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016cm" fo:margin-right="0cm" fo:text-align="justify" style:justify-single-word="false" fo:keep-together="always" fo:text-indent="1.543cm" style:auto-text-indent="false"/>
      <style:text-properties fo:font-size="11pt" officeooo:paragraph-rsid="003207f5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ac2468" officeooo:paragraph-rsid="00b823c9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ac2468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text-transform="uppercase" style:font-name="Times New Roman" fo:font-size="11pt" fo:font-weight="bold" officeooo:rsid="004cde41" officeooo:paragraph-rsid="004cde4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1pt" fo:font-weight="bold" officeooo:rsid="00b823c9" officeooo:paragraph-rsid="00b823c9" style:font-size-asian="11pt" style:font-weight-asian="bold" style:font-size-complex="11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01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-0.016cm" fo:margin-right="0cm" fo:text-align="justify" style:justify-single-word="false" fo:orphans="2" fo:widows="2" fo:text-indent="1.522cm" style:auto-text-indent="false"/>
      <style:text-properties style:font-name="Times New Roman" fo:font-size="11pt" officeooo:rsid="004e287b" officeooo:paragraph-rsid="004e287b" style:font-size-asian="11pt" style:font-size-complex="11pt"/>
    </style:style>
    <style:style style:name="P13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7.987cm" fo:margin-right="0cm" fo:margin-top="0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1cm" fo:margin-right="0cm" fo:text-align="justify" style:justify-single-word="false" fo:text-indent="-1.028cm" style:auto-text-indent="false">
        <style:tab-stops>
          <style:tab-stop style:position="0.953cm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.014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1pt" officeooo:rsid="00183273" officeooo:paragraph-rsid="0020031e" style:font-size-asian="11pt" style:font-size-complex="11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99cm" style:auto-text-indent="false" style:page-number="auto" fo:background-color="transparent"/>
      <style:text-properties style:font-name="Times New Roman" fo:font-size="11pt" officeooo:rsid="008fa52f" officeooo:paragraph-rsid="008fa52f" style:font-size-asian="11pt" style:font-size-complex="11pt"/>
    </style:style>
    <style:style style:name="P21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1pt" fo:font-weight="bold" officeooo:paragraph-rsid="00bcb1bf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officeooo:paragraph-rsid="00beaf69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2" fo:widows="2" fo:text-indent="1.401cm" style:auto-text-indent="false" style:page-number="auto" fo:background-color="transparent" fo:keep-with-next="always"/>
      <style:text-properties style:font-name="Times New Roman" fo:font-size="11pt" officeooo:paragraph-rsid="00beaf69" style:font-size-asian="11pt" style:font-size-complex="11pt"/>
    </style:style>
    <style:style style:name="T1" style:family="text">
      <style:text-properties officeooo:rsid="0030c360"/>
    </style:style>
    <style:style style:name="T2" style:family="text">
      <style:text-properties officeooo:rsid="008e028d"/>
    </style:style>
    <style:style style:name="T3" style:family="text">
      <style:text-properties officeooo:rsid="008f37af"/>
    </style:style>
    <style:style style:name="T4" style:family="text">
      <style:text-properties officeooo:rsid="004e287b"/>
    </style:style>
    <style:style style:name="T5" style:family="text">
      <style:text-properties officeooo:rsid="00b823c9"/>
    </style:style>
    <style:style style:name="T6" style:family="text">
      <style:text-properties officeooo:rsid="00b9c4b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8f37af" style:font-weight-asian="bold" style:font-weight-complex="bold"/>
    </style:style>
    <style:style style:name="T9" style:family="text">
      <style:text-properties officeooo:rsid="004dbb2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officeooo:rsid="003207f5"/>
    </style:style>
    <style:style style:name="T12" style:family="text">
      <style:text-properties officeooo:rsid="00bcb1bf"/>
    </style:style>
    <style:style style:name="T13" style:family="text">
      <style:text-properties fo:text-transform="uppercase" fo:font-weight="bold" officeooo:rsid="00bcb1bf" style:font-weight-asian="bold" style:font-weight-complex="bold"/>
    </style:style>
    <style:style style:name="T14" style:family="text">
      <style:text-properties officeooo:rsid="00beaf69"/>
    </style:style>
    <style:style style:name="T15" style:family="text">
      <style:text-properties fo:font-variant="normal" fo:text-transform="none" fo:font-weight="bold" style:font-weight-asian="bold" style:font-weight-complex="bold"/>
    </style:style>
    <style:style style:name="T16" style:family="text">
      <style:text-properties fo:font-variant="normal" fo:text-transform="none" fo:font-weight="bold" officeooo:rsid="00bcb1bf" style:font-weight-asian="bold" style:font-weight-complex="bold"/>
    </style:style>
    <style:style style:name="T17" style:family="text">
      <style:text-properties fo:font-variant="normal" fo:text-transform="none" fo:font-weight="normal" style:font-weight-asian="normal" style:font-weight-complex="normal"/>
    </style:style>
    <style:style style:name="T18" style:family="text">
      <style:text-properties fo:font-variant="normal" fo:text-transform="none" fo:font-weight="normal" officeooo:rsid="00bcb1bf" style:font-weight-asian="normal" style:font-weight-complex="normal"/>
    </style:style>
    <style:style style:name="T19" style:family="text">
      <style:text-properties fo:font-variant="normal" fo:text-transform="none" fo:font-weight="normal" officeooo:rsid="00beaf69" style:font-weight-asian="normal" style:font-weight-complex="normal"/>
    </style:style>
    <style:style style:name="T20" style:family="text">
      <style:text-properties officeooo:rsid="00a901ec"/>
    </style:style>
    <style:style style:name="T21" style:family="text">
      <style:text-properties officeooo:rsid="00a80a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PRÉFET</text:span> DU PAS-DE-CALAIS</text:p>
      <text:p text:style-name="P5"><text:bookmark text:name="SgnDirection"/>DIRECTION DE LA COORDINATION DES POLITIQUES PUBLIQUES</text:p>
      <text:p text:style-name="P5"><text:s/>ET DE L'APPUI TERRITORIAL</text:p>
      <text:p text:style-name="P5"/>
      <text:p text:style-name="P6"><text:bookmark text:name="sgnBureau1"/>Bureau des Installations Classées, de l'Utilité Publique <text:line-break/>et de l'Environnement</text:p>
      <text:p text:style-name="P6"><text:bookmark text:name="sgnSection"/>Section des Installations Classées</text:p>
      <text:p text:style-name="P6"/>
      <text:p text:style-name="P8">Commune de <text:span text:style-name="T12">COQUELLES</text:span></text:p>
      <text:p text:style-name="P7">--------</text:p>
      <text:p text:style-name="P21"><text:span text:style-name="T2">Enregistrement </text:span>d'un <text:span text:style-name="T12">nouvel atelier de production</text:span> </text:p>
      <text:p text:style-name="P21">sur la commune de <text:span text:style-name="T12">COQUELLES</text:span></text:p>
      <text:p text:style-name="P10">--------</text:p>
      <text:p text:style-name="P9"><text:span text:style-name="T5">SOCIÉTÉ</text:span> <text:span text:style-name="T12">C.G.F CHARCUTERIE</text:span></text:p>
      <text:p text:style-name="P7">--------</text:p>
      <text:p text:style-name="P7">A<text:span text:style-name="T2">VIS</text:span> <text:span text:style-name="T1">DE CONSULTATION DU PUBLIC</text:span></text:p>
      <text:p text:style-name="P14"/>
      <text:p text:style-name="P15"/>
      <text:p text:style-name="P22"><text:span text:style-name="T3"><text:tab/> <text:s text:c="2"/>La société </text:span><text:span text:style-name="T13">C.G.F CHARCUTERIE</text:span> dont le siège social est situé <text:span text:style-name="T14">10, rue Clément ADER – 62100 CALAIS</text:span>, <text:span text:style-name="T3">a déposé une demande d’enregistrement </text:span>en vue <text:bookmark text:name="sgnObjet2"/>d'e<text:span text:style-name="T6">xploiter</text:span> <text:span text:style-name="T17">un </text:span><text:span text:style-name="T18">nouvel atelier de production </text:span><text:span text:style-name="T19">situé </text:span><text:s/><text:span text:style-name="T20">Lotissement « Les Terrasses de Coquelles » - Avenue des Longues Pièces -</text:span> 62<text:span text:style-name="T20">231</text:span> <text:span text:style-name="T21">COQUELLES</text:span>.</text:p>
      <text:p text:style-name="P16"/>
      <text:p text:style-name="P11"><text:span text:style-name="T3">Conformément au Code de l’Environnement, cette demande est soumise à consultation du public dont la période est fixée par arrêté préfectoral du 9 janvier 2020.</text:span></text:p>
      <text:p text:style-name="P17"/>
      <text:p text:style-name="P23"><text:span text:style-name="T4">Le dossier est consultable en mairie de COQUELLES, commune d’implantation du projet, du <text:s text:c="9"/>3 février 2020 au 3 mars 2020 inclus, aux jours et heures habituels d’ouverture de celle-ci (lundi au jeudi de 8h00 à 12h00 et de 13h30 à 17h15, et le vendredi de 8h00 à 12h00 et de 13h30 à 16h30), où un registre est ouvert pour recueillir les éventuelles observations du public.</text:span></text:p>
      <text:p text:style-name="P12"/>
      <text:p text:style-name="P4"><text:span text:style-name="T11">Les personnes intéressées peuvent également adresser toute remarque par courrier à la Préfecture du Pas-de-Calais – </text:span><text:bookmark text:name="sgnDirection2"/><text:span text:style-name="T10">Direction de la Coordination des Politiques Publiques et de l'Appui Territorial</text:span><text:span text:style-name="T11"> – </text:span><text:bookmark text:name="sgnBureau2"/><text:span text:style-name="T10">Bureau des Installations Classées, de l'Utilité Publique et de l'Environnement</text:span><text:span text:style-name="T11">, ou, le cas échéant, par voie électronique à l’adresse suivante : </text:span><text:a xlink:type="simple" xlink:href="mailto:pref-dage-bpup@pas-de-calais.gouv.fr" text:style-name="Internet_20_link" text:visited-style-name="Visited_20_Internet_20_Link"><text:span text:style-name="T11">pref-dage-bpup@pas-de-calais.gouv.fr</text:span></text:a><text:span text:style-name="T11">, avant la fin du délai de consultation du public.</text:span></text:p>
      <text:p text:style-name="P18"/>
      <text:p text:style-name="P20">L’autorité compétente pour prendre la décision d’enregistrement est <text:bookmark text:name="sgnPrefet"/>le Préfet du Pas-de-Calais. L’installation peut faire l’objet d’un arrêté préfectoral d’enregistrement éventuellement assorti de prescriptions particulières complémentaires ou d’un arrêté préfectoral de refus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lways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1.60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621cm" fo:margin-left="2.499cm" fo:margin-right="2.48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/>
      </style:header>
      <style:footer>
        <text:p text:style-name="M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1:46:39.08</meta:creation-date>
    <meta:editing-duration>PT12H54M56S</meta:editing-duration>
    <meta:editing-cycles>136</meta:editing-cycles>
    <meta:generator>LibreOffice/5.3.7.2$Windows_X86_64 LibreOffice_project/6b8ed514a9f8b44d37a1b96673cbbdd077e24059</meta:generator>
    <dc:date>2020-01-08T14:07:55.041000000</dc:date>
    <meta:document-statistic meta:table-count="0" meta:image-count="0" meta:object-count="0" meta:page-count="1" meta:paragraph-count="19" meta:word-count="277" meta:character-count="1918" meta:non-whitespace-character-count="1638"/>
  </office:meta>
</office:document-meta>
</file>